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Muziekale Avonden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Datum evenement: 7, 14, 21 juli 2017 en 4, 11, 18 augustus 2017</text:p>
            <text:p text:style-name="common-al">Kenmerk: VBW-17-0069</text:p>
            <text:p text:style-name="common-al">Verzonden: 21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389</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89</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89</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Muziekale Avonden op de locatie Plein 1945 in P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89</meta:user-defined>
    <meta:user-defined meta:name="OVERHEIDop.GmbID/DC.identifier">gmb-2017-1073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J 12</meta:user-defined>
    <meta:user-defined meta:name="OVERHEIDop.woonplaats">Petten</meta:user-defined>
    <meta:user-defined meta:name="OVERHEIDop.straatnaam">Plein 194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06 531424</meta:user-defined>
    <meta:user-defined meta:name="OVERHEIDop.versieInformatie"/>
  </office:meta>
</office:document-meta>
</file>