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olaan 2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Echolaan 2, 1399 GZ Muiderberg</text:p>
            <text:p text:style-name="common-al">het realiseren van een bijgebouw (legaliseren)</text:p>
            <text:p text:style-name="common-al">12-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8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olaan 2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8</meta:user-defined>
    <meta:user-defined meta:name="OVERHEIDop.GmbID/DC.identifier">gmb-2017-107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Z 2</meta:user-defined>
    <meta:user-defined meta:name="OVERHEIDop.woonplaats">Muiderberg</meta:user-defined>
    <meta:user-defined meta:name="OVERHEIDop.straatnaam">Echo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208 482062</meta:user-defined>
    <meta:user-defined meta:name="OVERHEIDop.versieInformatie"/>
  </office:meta>
</office:document-meta>
</file>