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 van Woensel Kooylaan 14, 1411 JZ Naarden</text:p>
            <text:p text:style-name="common-al">het kappen van een acacia op het perceel</text:p>
            <text:p text:style-name="common-al">13-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3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38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6</meta:user-defined>
    <meta:user-defined meta:name="OVERHEIDop.GmbID/DC.identifier">gmb-2017-107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Z 14</meta:user-defined>
    <meta:user-defined meta:name="OVERHEIDop.woonplaats">Naarden</meta:user-defined>
    <meta:user-defined meta:name="OVERHEIDop.straatnaam">J. van Woensel Koo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93 477502</meta:user-defined>
    <meta:user-defined meta:name="OVERHEIDop.versieInformatie"/>
  </office:meta>
</office:document-meta>
</file>