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eendaags sportevenement zeskamp met diverse spellen in verband met 275 jaar 't Zand op de locatie Koning Willem II-weg 4, 1756 BH in 't Zand</text:p>
      <text:section text:name="zakelijke-mededeling_id1-3-2" text:style-name="zakelijke-mededeling">
        <text:section text:name="zakelijke-mededeling-tekst_id1-3-2-1" text:style-name="zakelijke-mededeling-tekst">
          <text:section text:name="tekst_id1-3-2-1-1" text:style-name="tekst">
            <text:p text:style-name="common-al">Datum evenement: 8 juli 2017 </text:p>
            <text:p text:style-name="common-al">Kenmerk: VBW-17-0071</text:p>
            <text:p text:style-name="common-al">Verzonden: 15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7385</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85</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85</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eendaags sportevenement zeskamp met diverse spellen in verband met 275 jaar 't Zand op de locatie Koning Willem II-weg 4, 1756 BH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85</meta:user-defined>
    <meta:user-defined meta:name="OVERHEIDop.GmbID/DC.identifier">gmb-2017-1073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BH 4</meta:user-defined>
    <meta:user-defined meta:name="OVERHEIDop.woonplaats">'t Zand</meta:user-defined>
    <meta:user-defined meta:name="OVERHEIDop.straatnaam">Koning Willem II-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819 538658</meta:user-defined>
    <meta:user-defined meta:name="OVERHEIDop.versieInformatie"/>
  </office:meta>
</office:document-meta>
</file>