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attle of the Beach op de Strandopgang, Strandweg 4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23 juni 2017 </text:p>
            <text:p text:style-name="common-al">Kenmerk: VBW-17-0076</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8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attle of the Beach op de Strandopgang, Strandweg 4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3</meta:user-defined>
    <meta:user-defined meta:name="OVERHEIDop.GmbID/DC.identifier">gmb-2017-107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A 4</meta:user-defined>
    <meta:user-defined meta:name="OVERHEIDop.woonplaats">Petten</meta:user-defined>
    <meta:user-defined meta:name="OVERHEIDop.straatnaam">Stran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818 531670</meta:user-defined>
    <meta:user-defined meta:name="OVERHEIDop.versieInformatie"/>
  </office:meta>
</office:document-meta>
</file>