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mersfoortsestraatweg 16 te N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Amersfoortsestraatweg 16, 1411 HD Naarden</text:p>
            <text:p text:style-name="common-al">het renoveren van de dakbedekking en de gevelbeplating van het zwembad gedeelte van het sportcentrum</text:p>
            <text:p text:style-name="common-al">12-06-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23 juni </text:span>
            <text:span text:style-name="nadrukcur">20</text:span>
            <text:span text:style-name="nadrukcur">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7382</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2</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82</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mersfoortsestraatweg 16 te Naa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82</meta:user-defined>
    <meta:user-defined meta:name="OVERHEIDop.GmbID/DC.identifier">gmb-2017-107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HD 16</meta:user-defined>
    <meta:user-defined meta:name="OVERHEIDop.woonplaats">Naarden</meta:user-defined>
    <meta:user-defined meta:name="OVERHEIDop.straatnaam">Amersfoortsestraat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249 477979</meta:user-defined>
    <meta:user-defined meta:name="OVERHEIDop.versieInformatie"/>
  </office:meta>
</office:document-meta>
</file>