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52 tm 5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ackaylaan 52 tm 56, 1412 CR Naarden</text:p>
            <text:p text:style-name="common-al">het wijzigen van de voorgevel, het intern constructief wijzigen en het vervangen van het dak aan de achterkant van het pand</text:p>
            <text:p text:style-name="common-al">12-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3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8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kaylaan 52 tm 5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1</meta:user-defined>
    <meta:user-defined meta:name="OVERHEIDop.GmbID/DC.identifier">gmb-2017-107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R 52b</meta:user-defined>
    <meta:user-defined meta:name="OVERHEIDop.woonplaats">Naarden</meta:user-defined>
    <meta:user-defined meta:name="OVERHEIDop.straatnaam">Macka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52 477438</meta:user-defined>
    <meta:user-defined meta:name="OVERHEIDop.versieInformatie"/>
  </office:meta>
</office:document-meta>
</file>