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3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acobus Bellamylaan 32, 1401 BA Bussum</text:p>
            <text:p text:style-name="common-al">het kappen van een eikenboom in de achtertuin van de woning</text:p>
            <text:p text:style-name="common-al">16-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3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37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3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79</meta:user-defined>
    <meta:user-defined meta:name="OVERHEIDop.GmbID/DC.identifier">gmb-2017-107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A 32</meta:user-defined>
    <meta:user-defined meta:name="OVERHEIDop.woonplaats">Bussum</meta:user-defined>
    <meta:user-defined meta:name="OVERHEIDop.straatnaam">Jacobus Bellamy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488 477019</meta:user-defined>
    <meta:user-defined meta:name="OVERHEIDop.versieInformatie"/>
  </office:meta>
</office:document-meta>
</file>