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 verplaatsen gasleiding nabij CG Roosweg (N210)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0 juni 2017 een ontwerpbesluit genomen op de uitgebreide aanvraag met zaaknummer SXO-20170300 voor een omgevingsvergunning voor het aanleggen van een vervangende gasleiding nabij CG Roosweg (N210), 2931 LK Krimpen aan de Lek (ten noorden van de N210, sectie B, nummers 588 en 590).</text:p>
            <text:p text:style-name="common-al">In het ontwerpbesluit wordt de vergunning verleend.</text:p>
            <text:p text:style-name="common-al">
            <text:span text:style-name="nadrukvet"/>
          </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4 juni 2017.</text:p>
            <text:p text:style-name="common-al">
            <text:span text:style-name="nadrukvet"/>
          </text:p>
            <text:p text:style-name="common-al">
            <text:span text:style-name="nadrukvet">Procedure</text:span>
          </text:p>
            <text:p text:style-name="common-al">U krijgt de tijd om binnen deze inzageperiode van 6 weken uw zienswijze schriftelijk (of mondeling) in te dienen bij burgemeester en wethouders. Vermeldt u daarbij het hierboven vermel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37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 verplaatsen gasleiding nabij CG Roosweg (N210)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78</meta:user-defined>
    <meta:user-defined meta:name="OVERHEIDop.GmbID/DC.identifier">gmb-2017-10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25</meta:user-defined>
    <meta:user-defined meta:name="OVERHEIDop.woonplaats">Krimpen aan den IJssel</meta:user-defined>
    <meta:user-defined meta:name="OVERHEIDop.straatnaam">Eerste Braamstruikenpa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op.externeBijlage">Ontwerpbesluit|exb-2017-26535</meta:user-defined>
    <meta:user-defined meta:name="OVERHEIDop.externeBijlage">Ruimtelijke onderbouwing|exb-2017-26536</meta:user-defined>
    <meta:user-defined meta:name="OVERHEID.EPSG28992/DC.spatial">102670 435871</meta:user-defined>
    <meta:user-defined meta:name="OVERHEIDop.versieInformatie"/>
  </office:meta>
</office:document-meta>
</file>