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F. Evertslaan 1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J.F. Evertslaan 1, 1406 KN Bussum</text:p>
            <text:p text:style-name="common-al">het kappen van een conifeer in de voortuin van de woning</text:p>
            <text:p text:style-name="common-al">14-06-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text:span>
            <text:span text:style-name="nadrukcur">ente Gooise Meren, 23 juni </text:span>
            <text:span text:style-name="nadrukcur">20</text:span>
            <text:span text:style-name="nadrukcur">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7376</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376</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376</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F. Evertslaan 1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7376</meta:user-defined>
    <meta:user-defined meta:name="OVERHEIDop.GmbID/DC.identifier">gmb-2017-1073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6KN 1</meta:user-defined>
    <meta:user-defined meta:name="OVERHEIDop.woonplaats">Bussum</meta:user-defined>
    <meta:user-defined meta:name="OVERHEIDop.straatnaam">J.F. Everts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439 476074</meta:user-defined>
    <meta:user-defined meta:name="OVERHEIDop.versieInformatie"/>
  </office:meta>
</office:document-meta>
</file>