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tuinhuis met luifel op de locatie Melchiorstraat 51, 1757 PM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162</text:p>
            <text:p text:style-name="common-al">Verzonden: 22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7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tuinhuis met luifel op de locatie Melchiorstraat 51, 1757 PM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3</meta:user-defined>
    <meta:user-defined meta:name="OVERHEIDop.GmbID/DC.identifier">gmb-2017-107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M 51</meta:user-defined>
    <meta:user-defined meta:name="OVERHEIDop.woonplaats">Oudesluis</meta:user-defined>
    <meta:user-defined meta:name="OVERHEIDop.straatnaam">Melchior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952 538517</meta:user-defined>
    <meta:user-defined meta:name="OVERHEIDop.versieInformatie"/>
  </office:meta>
</office:document-meta>
</file>