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drijventerrein Zevender, kavel 43, kadastraal bekend als gemeente Schoonhoven, sectie E, nummer 1713</text:p>
      <text:section text:name="zakelijke-mededeling_id1-3-2" text:style-name="zakelijke-mededeling">
        <text:section text:name="zakelijke-mededeling-tekst_id1-3-2-1" text:style-name="zakelijke-mededeling-tekst">
          <text:section text:name="tekst_id1-3-2-1-1" text:style-name="tekst">
            <text:p text:style-name="common-al">Op 16 juni 2017 heeft de gemeente een aanvraag ontvangen voor een omgevingsvergunning voor het oprichten van een bedrijfshal met kantoor op locatie bedrijventerrein Zevender, kavel 43, kadastraal bekend als gemeente Schoonhoven, sectie E, nummer 1713. De aanvraag is geregistreerd onder zaaknummer SXO-201717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37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7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drijventerrein Zevender, kavel 43, kadastraal bekend als gemeente Schoonhoven, sectie E, nummer 17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372</meta:user-defined>
    <meta:user-defined meta:name="OVERHEIDop.GmbID/DC.identifier">gmb-2017-107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252.98 440482.47</meta:user-defined>
    <meta:user-defined meta:name="OVERHEIDop.versieInformatie"/>
  </office:meta>
</office:document-meta>
</file>