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 een garage, een overkapping en het vervangen van een bestaande luifelconstructie op de locatie Kanaalweg 27, 1749 CE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206</text:p>
            <text:p text:style-name="common-al">Verzonden: 2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7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schuur, een garage, een overkapping en het vervangen van een bestaande luifelconstructie op de locatie Kanaalweg 27, 1749 CE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70</meta:user-defined>
    <meta:user-defined meta:name="OVERHEIDop.GmbID/DC.identifier">gmb-2017-10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E</meta:user-defined>
    <meta:user-defined meta:name="OVERHEIDop.woonplaats">Warmenhuizen</meta:user-defined>
    <meta:user-defined meta:name="OVERHEIDop.straatnaam">Kanaal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397 525352</meta:user-defined>
    <meta:user-defined meta:name="OVERHEIDop.versieInformatie"/>
  </office:meta>
</office:document-meta>
</file>