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 Carnavalsfestiviteiten in sportcentrum De Dommel te Boxtel</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18 januari 2017 aan Stichting Openbaar Carnaval Boxtel, op basis van artikel 2.2.2 van de Algemene plaatselijke verordening Boxtel 2012 vergunning heeft verleend voor het evenement “Pleinfeest” en “Kwekpoel” in sportcentrum De Dommel aan de Van de Voortweg te Boxtel. </text:p>
            <text:p text:style-name="common-al">Daarbij gaat het om onderstaande data en tijden:</text:p>
            <text:list text:style-name="id1-3-2-1-1-3">
              <text:list-item text:style-override="id1-3-2-1-1-3-1">
                <text:number>-</text:number>
                <text:p text:style-name="al">vrijdag 24 februari 2017 vanaf 20.30 uur tot 02.00 uur.</text:p>
              </text:list-item>
              <text:list-item text:style-override="id1-3-2-1-1-3-2">
                <text:number>-</text:number>
                <text:p text:style-name="al">zaterdag 25 februari 2017 t/m dinsdag 28 februari 2017 van 14.00 tot 22.30 uur.</text:p>
              </text:list-item>
            </text:list>
            <text:p text:style-name="tussenkopcur">
            <text:span text:style-name="nadrukvet">
              <text:span text:style-name="nadrukcur">Inzage</text:span>
            </text:span>
            <text:span text:style-name="nadrukvet"/>
          </text:p>
            <text:p text:style-name="common-al">Voor het inzien van de stukken kunt u een afspraak maken met het Klanten Contact Centrum via telefoonnummer 073 - 553 11 50 of via e-mail info-omgevingsrecht@mijngemeentedichtbij.nl</text:p>
            <text:p text:style-name="tussenkopcur">
            <text:span text:style-name="nadrukvet">
              <text:span text:style-name="nadrukcur">Bezwaar </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 </text:span>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text:a xlink:href="https://digid.nl/aanvragen" xlink:type="simple"> 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073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Carnavalsfestiviteiten in sportcentrum De Dommel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37</meta:user-defined>
    <meta:user-defined meta:name="OVERHEIDop.GmbID/DC.identifier">gmb-2017-10737</meta:user-defined>
    <meta:user-defined meta:name="OVERHEID.TaxonomieBeleidsagenda/OVERHEID.category">Openbare orde en veiligheid | Organisatie en beleid</meta:user-defined>
    <meta:user-defined meta:name="DCTERMS.abstract">Vergunning voor het “Pleinfeest” en “Kwekpoel” in sportcentrum De Dommel aan de Van de Voortweg op vrijdag 24 februari 2017 en op zaterdag 25 februari 2017 t/m dinsdag 28 februari.</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Van der Voort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195 400553</meta:user-defined>
    <meta:user-defined meta:name="OVERHEIDop.versieInformatie"/>
  </office:meta>
</office:document-meta>
</file>