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weg 210, 2941 XP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7 een besluit genomen op de reguliere aanvraag met zaaknummer SXO-20171406 voor een omgevingsvergunning voor het plaatsen van een dakopbouw aan de voorzijde van een woning op locatie Koninginneweg 210, 2941 XP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36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weg 210, 2941 XP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69</meta:user-defined>
    <meta:user-defined meta:name="OVERHEIDop.GmbID/DC.identifier">gmb-2017-107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P 2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46 434971</meta:user-defined>
    <meta:user-defined meta:name="OVERHEIDop.versieInformatie"/>
  </office:meta>
</office:document-meta>
</file>