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vakantiewoning op de locatie Sandepark 56, 1759 NN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67</text:p>
            <text:p text:style-name="last-al">Ingekomen: 21 jun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7362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6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6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vakantiewoning op de locatie Sandepark 56, 1759 NN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362</meta:user-defined>
    <meta:user-defined meta:name="OVERHEIDop.GmbID/DC.identifier">gmb-2017-107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NN 56</meta:user-defined>
    <meta:user-defined meta:name="OVERHEIDop.woonplaats">Callantsoog</meta:user-defined>
    <meta:user-defined meta:name="OVERHEIDop.straatnaam">Sandepark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661 541553</meta:user-defined>
    <meta:user-defined meta:name="OVERHEIDop.versieInformatie"/>
  </office:meta>
</office:document-meta>
</file>