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zerneplein 8-28, 2871 CZ  in Schoonhoven</text:p>
      <text:section text:name="zakelijke-mededeling_id1-3-2" text:style-name="zakelijke-mededeling">
        <text:section text:name="zakelijke-mededeling-tekst_id1-3-2-1" text:style-name="zakelijke-mededeling-tekst">
          <text:section text:name="tekst_id1-3-2-1-1" text:style-name="tekst">
            <text:p text:style-name="common-al">Op 08 juni 2017 heeft de gemeente een aanvraag ontvangen voor een omgevingsvergunning voor het onderhouden en restaureren van de bovenbouw op locatie Kazerneplein 8-28, 2871 CZ  in Schoonhoven. De aanvraag is geregistreerd onder zaaknummer SXO-201716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36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zerneplein 8-28, 2871 CZ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361</meta:user-defined>
    <meta:user-defined meta:name="OVERHEIDop.GmbID/DC.identifier">gmb-2017-107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Z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17 440001</meta:user-defined>
    <meta:user-defined meta:name="OVERHEIDop.versieInformatie"/>
  </office:meta>
</office:document-meta>
</file>