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33, 2851 LB in Haastrecht</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gemeente een aanvraag ontvangen voor een omgevingsvergunning voor het veranderen van een rundveehouderij met schapen / paardenhouderij op locatie Steinsedijk 33, 2851 LB in Haastrecht. De aanvraag is geregistreerd onder zaaknummer SXO-2017177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6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nsedijk 33, 2851 LB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60</meta:user-defined>
    <meta:user-defined meta:name="OVERHEIDop.GmbID/DC.identifier">gmb-2017-10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B 3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05.5 446401.5</meta:user-defined>
    <meta:user-defined meta:name="OVERHEIDop.versieInformatie"/>
  </office:meta>
</office:document-meta>
</file>