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Monument Oude Norgerweg 3 te Veenhuizen, het vergroten van het gebouw en het realiseren van enkele doorbre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e aanvraag hebben verleend.</text:p>
            <text:p text:style-name="common-al">Locatie: Oude Norgerweg 3</text:p>
            <text:p text:style-name="common-al">Activiteit: Bouwen</text:p>
            <text:p text:style-name="common-al">Datum 6 juni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7353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5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5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Monument Oude Norgerweg 3 te Veenhuizen, het vergroten van het gebouw en het realiseren van enkele doorbrek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353</meta:user-defined>
    <meta:user-defined meta:name="OVERHEIDop.GmbID/DC.identifier">gmb-2017-107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TG 3</meta:user-defined>
    <meta:user-defined meta:name="OVERHEIDop.woonplaats">Veenhuizen</meta:user-defined>
    <meta:user-defined meta:name="OVERHEIDop.straatnaam">Oude Norg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401 563101</meta:user-defined>
    <meta:user-defined meta:name="OVERHEIDop.versieInformatie"/>
  </office:meta>
</office:document-meta>
</file>