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 – OLO3002897 - Heerbaan 169 te Millingen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plaatsen van een dakkapel </text:p>
            <text:p text:style-name="tussenkopcur">Locatie: Heerbaan 169 te Millingen aan de Rijn</text:p>
            <text:p text:style-name="tussenkopcur">Datum: 21 juni 2017</text:p>
            <text:p text:style-name="tussenkopcur">Zaaknummer: W.Z17.104165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07351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351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 – OLO3002897 - Heerbaan 169 te Millingen aan de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351</meta:user-defined>
    <meta:user-defined meta:name="OVERHEIDop.GmbID/DC.identifier">gmb-2017-1073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6EK 169</meta:user-defined>
    <meta:user-defined meta:name="OVERHEIDop.woonplaats">Millingen aan de Rijn</meta:user-defined>
    <meta:user-defined meta:name="OVERHEIDop.straatnaam">He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9969 431195</meta:user-defined>
    <meta:user-defined meta:name="OVERHEIDop.versieInformatie"/>
  </office:meta>
</office:document-meta>
</file>