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406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plaatsen van een afzetcontainer (Meijhorst 640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42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17</text:p>
            <text:p text:style-name="common-al">
            <text:span text:style-name="nadrukvet">Definitieve beschikking verzonden: </text:span>21-06-2017</text:p>
            <text:p text:style-name="common-al">
            <text:span text:style-name="nadrukvet">Einddatum bezwaartermijn: </text:span>02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7 tot en met 2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6DE5CE-9102-49FC-B876-E9A13B376480" xlink:type="simple">http://www.nijmegen.nl/vergunningpagina/?guid=486DE5CE-9102-49FC-B876-E9A13B3764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4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4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6406 te Nijmegen: plaatsen van een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48</meta:user-defined>
    <meta:user-defined meta:name="OVERHEIDop.GmbID/DC.identifier">gmb-2017-107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48.58 425098.33</meta:user-defined>
    <meta:user-defined meta:name="OVERHEIDop.versieInformatie"/>
  </office:meta>
</office:document-meta>
</file>