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30 (KAVEL 1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een garage op het perceel Regentesselaan tegenover nummer 30 (kavel 13) te Heerenveen (20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34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30 (KAVEL 13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47</meta:user-defined>
    <meta:user-defined meta:name="OVERHEIDop.GmbID/DC.identifier">gmb-2017-107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30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74 552662</meta:user-defined>
    <meta:user-defined meta:name="OVERHEIDop.versieInformatie"/>
  </office:meta>
</office:document-meta>
</file>