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straat 19 te Een, het opricht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19</text:p>
            <text:p text:style-name="common-al">Activiteit: bouwen</text:p>
            <text:p text:style-name="common-al">Datum besluit: 19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34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4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4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straat 19 te Een, het opricht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44</meta:user-defined>
    <meta:user-defined meta:name="OVERHEIDop.GmbID/DC.identifier">gmb-2017-107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B 19</meta:user-defined>
    <meta:user-defined meta:name="OVERHEIDop.woonplaats">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99 565984</meta:user-defined>
    <meta:user-defined meta:name="OVERHEIDop.versieInformatie"/>
  </office:meta>
</office:document-meta>
</file>