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Badhoevedorp, Zeemanlaan 31, 1171 BC, verbouwen en uitbreiden van de woning, verzenddatum 20-06-2017, zaaknummer 1689455, olonummer 2860541.</text:p>
      <text:section text:name="zakelijke-mededeling_id1-3-2" text:style-name="zakelijke-mededeling">
        <text:section text:name="zakelijke-mededeling-tekst_id1-3-2-1" text:style-name="zakelijke-mededeling-tekst">
          <text:section text:name="tekst_id1-3-2-1-1" text:style-name="tekst">
            <text:p text:style-name="common-al">[V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343</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43</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43</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Badhoevedorp, Zeemanlaan 31, 1171 BC, verbouwen en uitbreiden van de woning, verzenddatum 20-06-2017, zaaknummer 1689455, olonummer 28605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43</meta:user-defined>
    <meta:user-defined meta:name="OVERHEIDop.GmbID/DC.identifier">gmb-2017-107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BC 31</meta:user-defined>
    <meta:user-defined meta:name="OVERHEIDop.woonplaats">Badhoevedorp</meta:user-defined>
    <meta:user-defined meta:name="OVERHEIDop.straatnaam">Zeema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314 483718</meta:user-defined>
    <meta:user-defined meta:name="OVERHEIDop.versieInformatie"/>
  </office:meta>
</office:document-meta>
</file>