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Lorbaan 10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vergunning te verlenen:</text:p>
            <text:p text:style-name="common-al">
            <text:span text:style-name="nadrukvet">Lorbaan 10, Veulen</text:span> – het brandveilig gebruiken van een gebouw (nr. 2017-0115)</text:p>
            <text:p text:style-name="last-al">U kunt de desbetreffende stukken van 30 juni 2017 t/m 10 augustus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<text:span text:style-name="nadrukvet"/>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29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34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Lorbaan 10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342</meta:user-defined>
    <meta:user-defined meta:name="OVERHEIDop.GmbID/DC.identifier">gmb-2017-10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E 10</meta:user-defined>
    <meta:user-defined meta:name="OVERHEIDop.woonplaats">Veulen</meta:user-defined>
    <meta:user-defined meta:name="OVERHEIDop.straatnaam">Lorb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46 386957</meta:user-defined>
    <meta:user-defined meta:name="OVERHEIDop.versieInformatie"/>
  </office:meta>
</office:document-meta>
</file>