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insdorp, Hillegommerdijk 340, 2144 KS, plaatsen van een steiger, verzenddatum 21-06-2017, zaaknummer 1689662, olonummer 28531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4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einsdorp, Hillegommerdijk 340, 2144 KS, plaatsen van een steiger, verzenddatum 21-06-2017, zaaknummer 1689662, olonummer 2853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41</meta:user-defined>
    <meta:user-defined meta:name="OVERHEIDop.GmbID/DC.identifier">gmb-2017-10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S</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64 478052</meta:user-defined>
    <meta:user-defined meta:name="OVERHEIDop.versieInformatie"/>
  </office:meta>
</office:document-meta>
</file>