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978249 – Hulsbroek 3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vangen van bestaande handelsreclame</text:p>
            <text:p text:style-name="tussenkopcur">Locatie: Hulsbroek 34 te Groesbeek</text:p>
            <text:p text:style-name="tussenkopcur">Datum besluit: 21 juni 2017</text:p>
            <text:p text:style-name="tussenkopcur">Zaaknummer ODRN: W.Z17.1035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34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978249 – Hulsbroek 3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40</meta:user-defined>
    <meta:user-defined meta:name="OVERHEIDop.GmbID/DC.identifier">gmb-2017-107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H</meta:user-defined>
    <meta:user-defined meta:name="OVERHEIDop.woonplaats">Groesbeek</meta:user-defined>
    <meta:user-defined meta:name="OVERHEIDop.straatnaam">Hulsbroe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13 421139</meta:user-defined>
    <meta:user-defined meta:name="OVERHEIDop.versieInformatie"/>
  </office:meta>
</office:document-meta>
</file>