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Nagtglaslaan 12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/>
          </text:p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 </text:span>
            </text:span>
            <text:span text:style-name="nadrukvet">
              <text:span text:style-name="nadrukcur">omgevingsvergunningen:</text:span>
            </text:span>
          </text:p>
            <text:p text:style-name="common-al">Nagtglaslaan 12, 1412 EH Naarden</text:p>
            <text:p text:style-name="common-al">het vervangen van een haag door een tuinmuur in de achtertuin</text:p>
            <text:p text:style-name="tussenkopcur">
            <text:span text:style-name="nadrukvet">Inzage:</text:span>
          </text:p>
            <text:list text:style-name="id1-3-2-1-1-9">
              <text:list-item text:style-override="id1-3-2-1-1-9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9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9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23 </text:span>
            <text:span text:style-name="nadrukcur">j</text:span>
            <text:span text:style-name="nadrukcur">uni </text:span>
            <text:span text:style-name="nadrukcur">2017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07339</text:span><text:line-break/><text:date style:data-style-name="dag" text:fixed="true" text:date-value="2017-06-23"/><text:line-break/><text:date style:data-style-name="jaar" text:fixed="true" text:date-value="2017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339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339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agtglaslaan 12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3</meta:user-defined>
    <meta:user-defined meta:name="OVERHEIDop.publicationIssue">107339</meta:user-defined>
    <meta:user-defined meta:name="OVERHEIDop.GmbID/DC.identifier">gmb-2017-1073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12EH 12</meta:user-defined>
    <meta:user-defined meta:name="OVERHEIDop.woonplaats">Naarden</meta:user-defined>
    <meta:user-defined meta:name="OVERHEIDop.straatnaam">Nagtglaslaan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8871 477148</meta:user-defined>
    <meta:user-defined meta:name="OVERHEIDop.versieInformatie"/>
  </office:meta>
</office:document-meta>
</file>