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Boleynlaan (kavel AD 4145), verzenddatum 21-06-2017, bouwen van een woning en het realiseren van een uitrit, zaaknummer 1715617,  olonummer 2953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33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nna Boleynlaan (kavel AD 4145), verzenddatum 21-06-2017, bouwen van een woning en het realiseren van een uitrit, zaaknummer 1715617,  olonummer 2953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36</meta:user-defined>
    <meta:user-defined meta:name="OVERHEIDop.GmbID/DC.identifier">gmb-2017-10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6 478633</meta:user-defined>
    <meta:user-defined meta:name="OVERHEIDop.versieInformatie"/>
  </office:meta>
</office:document-meta>
</file>