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5: wijzigen van een pui en het aanbrengen van reclame ten behoeve van een nieuw restaura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wijzigen van een pui en het aanbrengen van reclame ten behoeve van een nieuw restaurant (Plein 1944 155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7.1026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17</text:p>
            <text:p text:style-name="common-al">
            <text:span text:style-name="nadrukvet">Verlengingsbesluit verzonden: </text:span>21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8C7F978-F031-4B65-AAF6-F4457F6211DC" xlink:type="simple">http://www.nijmegen.nl/vergunningpagina/?guid=58C7F978-F031-4B65-AAF6-F4457F6211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33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55: wijzigen van een pui en het aanbrengen van reclame ten behoeve van een nieuw restaura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32</meta:user-defined>
    <meta:user-defined meta:name="OVERHEIDop.GmbID/DC.identifier">gmb-2017-107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B 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0.81 428664.11</meta:user-defined>
    <meta:user-defined meta:name="OVERHEIDop.versieInformatie"/>
  </office:meta>
</office:document-meta>
</file>