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2 te Nijmegen: rooien van 10 populieren Stationsstraat 52-54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rooien van 10 populieren Stationsstraat 52-54 (Stationsstraat 52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7.1030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7</text:p>
            <text:p text:style-name="common-al">
            <text:span text:style-name="nadrukvet">Verlengingsbesluit verzonden: </text:span>21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2B7AC0F-1A56-4EE1-8B11-3301C2EDE436" xlink:type="simple">http://www.nijmegen.nl/vergunningpagina/?guid=92B7AC0F-1A56-4EE1-8B11-3301C2EDE4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2 te Nijmegen: rooien van 10 populieren Stationsstraat 52-54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31</meta:user-defined>
    <meta:user-defined meta:name="OVERHEIDop.GmbID/DC.identifier">gmb-2017-10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B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22.08 433347.97</meta:user-defined>
    <meta:user-defined meta:name="OVERHEIDop.versieInformatie"/>
  </office:meta>
</office:document-meta>
</file>