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Kruiswaal 6, 1161 1161 AM, wijzigen van het gebruik van een bedrijfsruimte op de 1e verdieping van het pand, verzenddatum 20-06-2017, zaaknummer 167983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33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3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3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Kruiswaal 6, 1161 1161 AM, wijzigen van het gebruik van een bedrijfsruimte op de 1e verdieping van het pand, verzenddatum 20-06-2017, zaaknummer 16798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30</meta:user-defined>
    <meta:user-defined meta:name="OVERHEIDop.GmbID/DC.identifier">gmb-2017-107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M 6</meta:user-defined>
    <meta:user-defined meta:name="OVERHEIDop.woonplaats">Zwanenburg</meta:user-defined>
    <meta:user-defined meta:name="OVERHEIDop.straatnaam">Kruiswaa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955 488328</meta:user-defined>
    <meta:user-defined meta:name="OVERHEIDop.versieInformatie"/>
  </office:meta>
</office:document-meta>
</file>