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rstacker 2108 te Nijmegen: het veranderen en vergroten van de bestaande berging naar een garage cq berging - omgevingsvergunning - Vergunning verleen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3-06-2017</text:p>
            <text:p text:style-name="common-al">
            <text:span text:style-name="nadrukvet">Omschrijving: </text:span>het veranderen en vergroten van de bestaande berging naar een garage cq berging (Horstacker 2108 te Nijmegen)</text:p>
            <text:p text:style-name="common-al">
            <text:span text:style-name="nadrukvet">Activiteiten: </text:span>Bouwen; Afwijken Bestemmingsplan; </text:p>
            <text:p text:style-name="common-al">
            <text:span text:style-name="nadrukvet">Zaaknummer: </text:span>W.Z17.104039.01</text:p>
            <text:p text:style-name="common-al">
            <text:span text:style-name="nadrukvet">Product: </text:span>omgevingsvergunning</text:p>
            <text:p text:style-name="common-al">
            <text:span text:style-name="nadrukvet">Ontvangst: </text:span>23-05-2017</text:p>
            <text:p text:style-name="common-al">
            <text:span text:style-name="nadrukvet">Definitieve beschikking verzonden: </text:span>21-06-2017</text:p>
            <text:p text:style-name="common-al">
            <text:span text:style-name="nadrukvet">Definitieve beschikking ter inzage gelegd: </text:span>23-06-2017</text:p>
            <text:p text:style-name="common-al">
            <text:span text:style-name="nadrukvet">Einddatum bezwaartermijn: </text:span>02-08-2017</text:p>
            <text:p text:style-name="common-al"/>
            <text:p text:style-name="common-al">
            <text:span text:style-name="nadrukvet">Soort: </text:span>Vergunning verleend</text:p>
            <text:p text:style-name="common-al">
            <text:span text:style-name="nadrukvet">Uw mogelijkheid: </text:span>U kunt een bezwaar indienen. Dit kan van 22 juni 2017 tot en met 2 augustus 2017.</text:p>
            <text:p text:style-name="common-al">
            <text:span text:style-name="nadrukvet">Toelichting: </text:span>
          </text:p>
            <text:p text:style-name="common-al">Bezwaarmogelijkheid:</text:p>
            <text:p text:style-name="common-al">Het besluit is verzonden op de aangegeven verzenddatum. Belanghebbenden die het niet eens zijn met het besluit kunnen op grond van de Algemene wet bestuursrecht binnen 6 weken na de aangegeven verzenddatum een gemotiveerd bezwaarschrift indienen bij het College van Burgemeester en Wethouders, bureau JZ 21, Postbus 9105, 6500 HG Nijmegen. De bezwaartermijn vangt aan met ingang van de dag na die waarop het besluit is verzonden. Het bezwaarschrift dient ondertekend te zijn en dient ten minste 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Het is mogelijk om een bezwaarschrift digitaal in te dienen via een webformulier op het Digitaal Loket van de gemeente Nijmegen (www.nijmegen.nl). Voor het indienen van een digitaal bezwaarschrift dient men in het bezit te zijn van DigiD.</text:p>
            <text:p text:style-name="common-al"/>
            <text:p text:style-name="common-al">Voorlopige voorziening:</text:p>
            <text:p text:style-name="common-al">Zodra het besluit in werking treedt, kan de vergunninghouder het plan uitvoeren. Het indienen van een bezwaarschrift schort de inwerkingtreding niet op. Diegenen die willen voorkomen dat de vergunninghouder gebruik maakt van de vergunning, moeten een gemotiveerd verzoek sturen naar de Voorzieningenrechter in Arnhem. Het postadres van de rechtbank is: Rechtbank Gelderland, team bestuursrecht, Postbus 9030, 6800 EM Arnhem.  De rechter beoordeelt het verzoek en doet vervolgens uitspraak. Bij het verzoek moet een afschrift van het bezwaarschrift worden overgelegd. Individuele burgers kunnen het verzoek ook digitaal indienen via het digitaal loket op loket.rechtspraak.nl ("Digitaal procederen - Rechtbanken sector bestuursrecht"). Hiervoor moet gebruik gemaakt worden van DigiD. Advocaten en gemachtigden namens een bedrijf of een organisatie kunnen hier geen gebruik van maken.</text:p>
            <text:p text:style-name="common-al">Voor het behandelen van een verzoek om voorlopige voorziening zijn griffierechten verschuldigd. Voor meer informatie wordt verwezen naar de Rechtbank Gelderland (tel.nr. 088-3612000).</text:p>
            <text:p text:style-name="common-al">Via onderstaande link kunt u de openbare documenten van deze procedure inzien.</text:p>
            <text:p text:style-name="last-al">
            <text:a xlink:href="http://www.nijmegen.nl/vergunningpagina/?guid=730EAE28-E8C4-4C66-BF10-825C8A1633D7" xlink:type="simple">http://www.nijmegen.nl/vergunningpagina/?guid=730EAE28-E8C4-4C66-BF10-825C8A1633D7</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107328</text:span><text:line-break/><text:date style:data-style-name="dag" text:fixed="true" text:date-value="2017-06-23"/><text:line-break/><text:date style:data-style-name="jaar" text:fixed="true" text:date-value="2017-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28</text:span><text:date style:data-style-name="nicedate" text:fixed="true" text:date-value="2017-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7328</text:span><text:date style:data-style-name="nicedate" text:fixed="true" text:date-value="2017-06-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stacker 2108 te Nijmegen: het veranderen en vergroten van de bestaande berging naar een garage cq berging - omgevingsvergunning - Vergunning verleend</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3</meta:user-defined>
    <meta:user-defined meta:name="OVERHEIDop.publicationIssue">107328</meta:user-defined>
    <meta:user-defined meta:name="OVERHEIDop.GmbID/DC.identifier">gmb-2017-107328</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Nijmegen</meta:user-defined>
    <meta:user-defined meta:name="OVERHEID.PostcodeHuisnummer/OVERHEIDop.postcodeHuisnummer">6546GG 2108</meta:user-defined>
    <meta:user-defined meta:name="OVERHEIDgvop.Informatietype/DC.type">Beschikkingen | afhandeling</meta:user-defined>
    <meta:user-defined meta:name="OVERHEID.Gemeente/OVERHEID.authority">Nijmegen</meta:user-defined>
    <meta:user-defined meta:name="OVERHEID.Gemeente/DCTERMS.publisher">Nijmegen</meta:user-defined>
    <meta:user-defined meta:name="OVERHEID.EPSG28992/DC.spatial">183105.69 427027.87</meta:user-defined>
    <meta:user-defined meta:name="OVERHEIDop.versieInformatie"/>
  </office:meta>
</office:document-meta>
</file>