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Akerdijk 4, 1175 LE, plaatsen van een steiger, verzenddatum 21-06-2017, zaaknummer 1693385, olonummer 28739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2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Akerdijk 4, 1175 LE, plaatsen van een steiger, verzenddatum 21-06-2017, zaaknummer 1693385, olonummer 2873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2</meta:user-defined>
    <meta:user-defined meta:name="OVERHEIDop.GmbID/DC.identifier">gmb-2017-10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E 4</meta:user-defined>
    <meta:user-defined meta:name="OVERHEIDop.woonplaats">Lijnden</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47 485301</meta:user-defined>
    <meta:user-defined meta:name="OVERHEID.EPSG28992/DC.spatial">112247 485301</meta:user-defined>
    <meta:user-defined meta:name="OVERHEIDop.versieInformatie"/>
  </office:meta>
</office:document-meta>
</file>