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oevendaalsesteeg nabij 1: verlengen beslistermijn, bouwen parkeergarag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Droevendaalsesteeg nabij 1, 6708 PB bouwen parkeergarage, 2014W1190, 16-06-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7320</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20</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20</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oevendaalsesteeg nabij 1: verlengen beslistermijn, bouwen parkeergarage,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320</meta:user-defined>
    <meta:user-defined meta:name="OVERHEIDop.GmbID/DC.identifier">gmb-2017-107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B 1</meta:user-defined>
    <meta:user-defined meta:name="OVERHEIDop.woonplaats">Wageningen</meta:user-defined>
    <meta:user-defined meta:name="OVERHEIDop.straatnaam">Droevendaalseste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54 444310</meta:user-defined>
    <meta:user-defined meta:name="OVERHEIDop.versieInformatie"/>
  </office:meta>
</office:document-meta>
</file>