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rinses Alexialaan 8, 2135 VH, bouwen van een woning met vrijstaande berging, verzenddatum 20-06-2017, zaaknummer 1707556, olonummer 280772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31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1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1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Prinses Alexialaan 8, 2135 VH, bouwen van een woning met vrijstaande berging, verzenddatum 20-06-2017, zaaknummer 1707556, olonummer 28077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18</meta:user-defined>
    <meta:user-defined meta:name="OVERHEIDop.GmbID/DC.identifier">gmb-2017-107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Prinses Alexi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67 478487</meta:user-defined>
    <meta:user-defined meta:name="OVERHEIDop.versieInformatie"/>
  </office:meta>
</office:document-meta>
</file>