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90: verleende omgevingsvergunning, ontheffing regels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90, 6702 CK, ontheffing regels t.b.v. kamerverhuur, 2017W1013,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3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90: verleende omgevingsvergunning, ontheffing regels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17</meta:user-defined>
    <meta:user-defined meta:name="OVERHEIDop.GmbID/DC.identifier">gmb-2017-10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50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3 441675</meta:user-defined>
    <meta:user-defined meta:name="OVERHEIDop.versieInformatie"/>
  </office:meta>
</office:document-meta>
</file>