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Open Dag Hout 2017 op 15 oktober 2017 op de parkeerplaatsen behorende bij de Hanzeh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>Op 21 juni 2017 is een evenementenvergunning aangevraagd voor Open Dag Hout 2017 op 15 oktober 2017 op de parkeerplaatsen behorende bij de Hanzehal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>Zutphen, 29 jun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7315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1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1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Open Dag Hout 2017 op 15 oktober 2017 op de parkeerplaatsen behorende bij de Hanze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7315</meta:user-defined>
    <meta:user-defined meta:name="OVERHEIDop.GmbID/DC.identifier">gmb-2017-1073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AA 5 210</meta:user-defined>
    <meta:user-defined meta:name="OVERHEIDop.woonplaats">Zutphen</meta:user-defined>
    <meta:user-defined meta:name="OVERHEIDop.straatnaam">Coehoornsingel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04 462224</meta:user-defined>
    <meta:user-defined meta:name="OVERHEIDop.versieInformatie"/>
  </office:meta>
</office:document-meta>
</file>