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lmvogellaan kavel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almvogellaan kavel 2 te Bussum</text:p>
            <text:p text:style-name="common-al">het nieuw bouwen van een woning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3 </text:span>
            <text:span text:style-name="nadrukcur">j</text:span>
            <text:span text:style-name="nadrukcur">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7314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1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1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lmvogellaan kavel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14</meta:user-defined>
    <meta:user-defined meta:name="OVERHEIDop.GmbID/DC.identifier">gmb-2017-107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</meta:user-defined>
    <meta:user-defined meta:name="OVERHEIDop.woonplaats">Bussum</meta:user-defined>
    <meta:user-defined meta:name="OVERHEIDop.straatnaam">Roodborst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827 475793</meta:user-defined>
    <meta:user-defined meta:name="OVERHEIDop.versieInformatie"/>
  </office:meta>
</office:document-meta>
</file>