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7-01605 Regge 173 te Tilburg, verbouwen van de woning, verzonden 14 juni 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70619 - Z-HZ_WABO-2017-01605 - B - Regge 173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07312</text:span><text:line-break/><text:date style:data-style-name="dag" text:fixed="true" text:date-value="2017-06-23"/><text:line-break/><text:date style:data-style-name="jaar" text:fixed="true" text:date-value="2017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7312</text:span><text:date style:data-style-name="nicedate" text:fixed="true" text:date-value="2017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7312</text:span><text:date style:data-style-name="nicedate" text:fixed="true" text:date-value="2017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7-01605 Regge 173 te Tilburg, verbouwen van de woning, verzonden 14 juni 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3</meta:user-defined>
    <meta:user-defined meta:name="OVERHEIDop.publicationIssue">107312</meta:user-defined>
    <meta:user-defined meta:name="OVERHEIDop.GmbID/DC.identifier">gmb-2017-10731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2RD 173</meta:user-defined>
    <meta:user-defined meta:name="OVERHEIDop.woonplaats">Tilburg</meta:user-defined>
    <meta:user-defined meta:name="OVERHEIDop.straatnaam">Regge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1549 395587</meta:user-defined>
    <meta:user-defined meta:name="OVERHEIDop.versieInformatie"/>
  </office:meta>
</office:document-meta>
</file>