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893 Ambrosiusstraat 15 te Tilburg, plaatsen van een dakkapel op de bestaande woning, verzonden 15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19 - Z-HZ_WABO-2017-01893 - B - Ambrosiusstraat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31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1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1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893 Ambrosiusstraat 15 te Tilburg, plaatsen van een dakkapel op de bestaande woning, verzonden 15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311</meta:user-defined>
    <meta:user-defined meta:name="OVERHEIDop.GmbID/DC.identifier">gmb-2017-107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EZ 15</meta:user-defined>
    <meta:user-defined meta:name="OVERHEIDop.woonplaats">Tilburg</meta:user-defined>
    <meta:user-defined meta:name="OVERHEIDop.straatnaam">Ambrosiu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75 397684</meta:user-defined>
    <meta:user-defined meta:name="OVERHEIDop.versieInformatie"/>
  </office:meta>
</office:document-meta>
</file>