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490: verleende omgevingsvergunning, uitbreid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orbeckestraat 490, 6706 BB, uitbreiden woning, 2017W0796, 16-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31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1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1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490: verleende omgevingsvergunning, uitbreiden va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10</meta:user-defined>
    <meta:user-defined meta:name="OVERHEIDop.GmbID/DC.identifier">gmb-2017-107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BB 21</meta:user-defined>
    <meta:user-defined meta:name="OVERHEIDop.woonplaats">Wageningen</meta:user-defined>
    <meta:user-defined meta:name="OVERHEIDop.straatnaam">Ritzema 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99 442438</meta:user-defined>
    <meta:user-defined meta:name="OVERHEIDop.versieInformatie"/>
  </office:meta>
</office:document-meta>
</file>