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61 Nieuw Stappegoor (Willemsbuiten fase lll sectie Z 1635)  te Tilburg, kappen van 72 bomen, verzonden 15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8 - Z-HZ_WABO-2016-03961 - B - Nieuw Stappegoor (Willemsbuiten fase lll sectie Z 1635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0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0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0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61 Nieuw Stappegoor (Willemsbuiten fase lll sectie Z 1635)  te Tilburg, kappen van 72 bomen, verzonden 15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05</meta:user-defined>
    <meta:user-defined meta:name="OVERHEIDop.GmbID/DC.identifier">gmb-2017-107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4589</meta:user-defined>
    <meta:user-defined meta:name="OVERHEIDop.versieInformatie"/>
  </office:meta>
</office:document-meta>
</file>