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872 Bellinistraat 289 te Tilburg, kamerverhuur, verzonden 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619 - Z-HZ_HUIS-2017-01872 - B - Bellinistraat 2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0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872 Bellinistraat 289 te Tilburg, kamerverhuur, verzonden 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03</meta:user-defined>
    <meta:user-defined meta:name="OVERHEIDop.GmbID/DC.identifier">gmb-2017-10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G 289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20 399490</meta:user-defined>
    <meta:user-defined meta:name="OVERHEIDop.versieInformatie"/>
  </office:meta>
</office:document-meta>
</file>