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253 (en meerdere adressen), 2153 KB, plaatsen van markeringspalen t.b.v. project ‘’Schakels aan de ketting’’, 19-06-2017, zaaknummer 2424492, olonummer 30416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0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0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0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253 (en meerdere adressen), 2153 KB, plaatsen van markeringspalen t.b.v. project ‘’Schakels aan de ketting’’, 19-06-2017, zaaknummer 2424492, olonummer 3041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01</meta:user-defined>
    <meta:user-defined meta:name="OVERHEIDop.GmbID/DC.identifier">gmb-2017-10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B 1253</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42 475461</meta:user-defined>
    <meta:user-defined meta:name="OVERHEIDop.versieInformatie"/>
  </office:meta>
</office:document-meta>
</file>