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, het organiseren van een hobby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Ambachtsstraat, aanvraag het organiseren van een hobbymarkt op zaterdag 9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mbachtsstraat, het organiseren van een hobby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30</meta:user-defined>
    <meta:user-defined meta:name="OVERHEIDop.GmbID/DC.identifier">gmb-2017-107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22 549889</meta:user-defined>
    <meta:user-defined meta:name="OVERHEIDop.versieInformatie"/>
  </office:meta>
</office:document-meta>
</file>