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62 Plantagehof 11 te Tilburg, kappen van 1 boom, verzonden 14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16 - Z-HZ_WABO-2017-02062 - B - Plantagehof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29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9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9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62 Plantagehof 11 te Tilburg, kappen van 1 boom, verzonden 14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99</meta:user-defined>
    <meta:user-defined meta:name="OVERHEIDop.GmbID/DC.identifier">gmb-2017-107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V</meta:user-defined>
    <meta:user-defined meta:name="OVERHEIDop.woonplaats">Tilburg</meta:user-defined>
    <meta:user-defined meta:name="OVERHEIDop.straatnaam">Plantage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1 394468</meta:user-defined>
    <meta:user-defined meta:name="OVERHEIDop.versieInformatie"/>
  </office:meta>
</office:document-meta>
</file>