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02 De Kraan 100 (Nieuwe Warande, kavel 25, K sectie A 5018) te Tilburg, bouwen van een woning en het kappen van een boom, verzonden 14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16 - Z-HZ_WABO-2017-01302 - B - De Kraan 100 (Nieuwe Warande, kavel 25, K sectie A 501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29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9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9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02 De Kraan 100 (Nieuwe Warande, kavel 25, K sectie A 5018) te Tilburg, bouwen van een woning en het kappen van een boom, verzonden 14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95</meta:user-defined>
    <meta:user-defined meta:name="OVERHEIDop.GmbID/DC.identifier">gmb-2017-107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0 400551</meta:user-defined>
    <meta:user-defined meta:name="OVERHEIDop.versieInformatie"/>
  </office:meta>
</office:document-meta>
</file>