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Bellsingel 51, 1119 NT, plaatsen van een tentoverkapping, 20-06-2017, zaaknummer 2425714, olonummer 30451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29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9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9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Rijk, Bellsingel 51, 1119 NT, plaatsen van een tentoverkapping, 20-06-2017, zaaknummer 2425714, olonummer 30451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94</meta:user-defined>
    <meta:user-defined meta:name="OVERHEIDop.GmbID/DC.identifier">gmb-2017-107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NT 51</meta:user-defined>
    <meta:user-defined meta:name="OVERHEIDop.woonplaats">Schiphol-Rijk</meta:user-defined>
    <meta:user-defined meta:name="OVERHEIDop.straatnaam">Bellsinge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409 477065</meta:user-defined>
    <meta:user-defined meta:name="OVERHEIDop.versieInformatie"/>
  </office:meta>
</office:document-meta>
</file>