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t.h.v. Nieuwerkerkertocht (kavel AE 4631), realiseren van een tijdelijke brug, 21-06-2017, 2425870, olonummer 304541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7287</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87</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87</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t.h.v. Nieuwerkerkertocht (kavel AE 4631), realiseren van een tijdelijke brug, 21-06-2017, 2425870, olonummer 30454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287</meta:user-defined>
    <meta:user-defined meta:name="OVERHEIDop.GmbID/DC.identifier">gmb-2017-107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BP 74</meta:user-defined>
    <meta:user-defined meta:name="OVERHEIDop.woonplaats">Hoofddorp</meta:user-defined>
    <meta:user-defined meta:name="OVERHEIDop.straatnaam">Vinkenbur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857 479405</meta:user-defined>
    <meta:user-defined meta:name="OVERHEIDop.versieInformatie"/>
  </office:meta>
</office:document-meta>
</file>